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fo:font-weight="bold" style:font-weight-asian="bold" style:font-weight-complex="bold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/>
    </style:style>
    <style:style style:name="T4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T76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</office:automatic-styles>
  <office:body>
    <office:text text:use-soft-page-breaks="true">
      <text:p text:style-name="P1">BRNĚNSKÝ KROKODÝL 2021</text:p>
      <text:p text:style-name="P2"/>
      <text:p text:style-name="P3">V neděli 27.6.2021 uspořádal oddíl synchronizovaného plavání Kometa Brno na Městském plaveckém stadionu Lužánky v Brně soutěž ve figurách všech věkových<text:s/>kategoriích pro brněnské oddíly TJ Tesla Brno, VSK Univerzita Brno, KPSP Kometa Brno a SKP Kometa Brno.</text:p>
      <text:p text:style-name="P4">Do soutěže se přihlásilo 100 závodnic, 18 rozhodčích a 14 zapisovatelů a pomocníků na startu.</text:p>
      <text:p text:style-name="P5">Pro všechny závodnice to byl restart po dlouhém omezení sportovní činnosti z důvodu koronavirové pandemie.</text:p>
      <text:p text:style-name="P6">A Kometa měla zastoupení ve všech věkových kategoriích a ve čtyřech věkových kategoriích (z 6) se umístily její závodnice na stupních vítězů.</text:p>
      <text:p text:style-name="P7">Hlavní rozhodčí a organizátorka Marta Drochytková byla spokojena<text:s/>s celým průběhem soutěže a doufá, že toto klání brněnských oddílů bude mít pokračování i v příštích letech.</text:p>
      <text:p text:style-name="P8"/>
      <text:p text:style-name="P9">A jak dopadly závodnice KOMETY si můžete přečíst níže.</text:p>
      <text:p text:style-name="P10"/>
      <text:p text:style-name="Standard"><text:span text:style-name="T11">Juniorky</text:span><text:span text:style-name="T12"><text:s/>– celkem 11 závodnic</text:span><text:span text:style-name="T13"><text:tab/></text:span><text:span text:style-name="T14"><text:tab/></text:span><text:span text:style-name="T15"><text:tab/></text:span><text:span text:style-name="T16"><text:tab/></text:span><text:span text:style-name="T17">Žákyně A<text:s/></text:span><text:span text:style-name="T18">– celkem 18 závodnic</text:span></text:p>
      <text:p text:style-name="Standard"><text:span text:style-name="T19">2. Čípová Diana</text:span><text:span text:style-name="T20"><text:tab/></text:span><text:span text:style-name="T21"><text:tab/></text:span><text:span text:style-name="T22">67,7027</text:span><text:span text:style-name="T23"><text:tab/></text:span><text:span text:style-name="T24"><text:tab/></text:span><text:span text:style-name="T25"><text:tab/></text:span><text:span text:style-name="T26">2</text:span><text:span text:style-name="T27">. Plachá Daniela</text:span><text:span text:style-name="T28"><text:tab/></text:span><text:span text:style-name="T29"><text:tab/>46,9967</text:span></text:p>
      <text:p text:style-name="P30">5. Ludvíková Petra<text:tab/><text:tab/>59,0300<text:tab/><text:tab/><text:tab/>13. Jurdová Anna<text:tab/><text:tab/>39,3443</text:p>
      <text:p text:style-name="P31">6. Kubíčková Šárka<text:tab/><text:tab/>57,9760<text:tab/><text:tab/><text:tab/>14. Kadlčíková Julie<text:tab/>37,6393</text:p>
      <text:p text:style-name="P32">9. Hanusová Kristýna<text:tab/>53,4835<text:tab/><text:tab/><text:tab/>18. Slavíková Rozálie<text:tab/>28,8689</text:p>
      <text:p text:style-name="P33">10. Medulánová Marie<text:tab/>53,4264</text:p>
      <text:p text:style-name="Standard"><text:span text:style-name="T34">11. Otevřelová Klára</text:span><text:span text:style-name="T35"><text:tab/>50,5</text:span><text:span text:style-name="T36">255</text:span><text:span text:style-name="T37"><text:tab/></text:span><text:span text:style-name="T38"><text:tab/></text:span><text:span text:style-name="T39"><text:tab/></text:span><text:span text:style-name="T40">Žákyně B</text:span><text:span text:style-name="T41"><text:s/>– celkem 10 závodnic</text:span></text:p>
      <text:p text:style-name="P42"><text:tab/><text:tab/><text:tab/><text:tab/><text:tab/><text:tab/><text:tab/><text:tab/>8. Dušková Anna<text:tab/><text:tab/>45,7222</text:p>
      <text:p text:style-name="Standard"><text:span text:style-name="T43">Starší žákyně</text:span><text:span text:style-name="T44"><text:s/>– celkem 26 závodnic</text:span><text:span text:style-name="T45"><text:tab/></text:span><text:span text:style-name="T46"><text:tab/></text:span><text:span text:style-name="T47"><text:tab/>9. Třešlová Anabel</text:span><text:span text:style-name="T48"><text:tab/></text:span><text:span text:style-name="T49"><text:tab/>37,9048</text:span></text:p>
      <text:p text:style-name="P50">12. Cinková Markéta<text:tab/>58,4626<text:tab/><text:tab/><text:tab/>10. Kubíčková Julie<text:tab/><text:tab/>32,0397</text:p>
      <text:p text:style-name="P51">17. Kubíčková Eva<text:tab/><text:tab/>53,3469</text:p>
      <text:p text:style-name="Standard"><text:span text:style-name="T52">18. Fritscherová Eliška</text:span><text:span text:style-name="T53"><text:tab/>52,3435</text:span><text:span text:style-name="T54"><text:tab/></text:span><text:span text:style-name="T55"><text:tab/></text:span><text:span text:style-name="T56"><text:tab/></text:span><text:span text:style-name="T57">Žákyně C</text:span><text:span text:style-name="T58"><text:s/>– celkem 4 závodnice</text:span></text:p>
      <text:p text:style-name="Standard"><text:span text:style-name="T59">19. Maděrová Ema</text:span><text:span text:style-name="T60"><text:tab/></text:span><text:span text:style-name="T61"><text:tab/>48,2449</text:span><text:span text:style-name="T62"><text:tab/></text:span><text:span text:style-name="T63"><text:tab/></text:span><text:span text:style-name="T64"><text:tab/></text:span><text:span text:style-name="T65">2. Svobodová Alice</text:span><text:span text:style-name="T66"><text:tab/>40,1301</text:span></text:p>
      <text:p text:style-name="Standard"><text:span text:style-name="T67">20. Otevřelová Kristýna</text:span><text:span text:style-name="T68"><text:tab/>46,5408</text:span><text:span text:style-name="T69"><text:tab/></text:span><text:span text:style-name="T70"><text:tab/></text:span><text:span text:style-name="T71"><text:tab/></text:span><text:span text:style-name="T72">3. Pavézková Emma</text:span><text:span text:style-name="T73"><text:tab/>38,7886</text:span></text:p>
      <text:p text:style-name="P74">25. Burešová Pavla<text:tab/><text:tab/>32,6973<text:tab/><text:tab/><text:tab/>4. Mayerová Olívia<text:tab/><text:tab/>37,2602</text:p>
      <text:p text:style-name="P75"/>
      <text:p text:style-name="Standard"><text:span text:style-name="T76">Mladší žákyně</text:span><text:span text:style-name="T77"><text:s/>– celkem 26 závodnic</text:span></text:p>
      <text:p text:style-name="P78">1. Fleková Táňa<text:tab/><text:tab/>59,6714</text:p>
      <text:p text:style-name="P79">3. Rybníkářová Lucie<text:tab/>54,0000</text:p>
      <text:p text:style-name="P80">4. Hrančíková Magdaléna<text:tab/>53,5681</text:p>
      <text:p text:style-name="P81">6. Hliněná Anna<text:tab/><text:tab/>52,0704</text:p>
      <text:p text:style-name="P82">9. Janáčková Klára<text:tab/><text:tab/>49,9061</text:p>
      <text:p text:style-name="P83">10. Bělehrádková Alexandra <text:s/>48,9061</text:p>
      <text:p text:style-name="P84">17. Hubáčková Simona<text:tab/>46,6479</text:p>
      <text:p text:style-name="P85">21. Čižmářová Veronika<text:tab/>41,4178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ta</meta:initial-creator>
    <dc:creator>Kometa Brno plavání</dc:creator>
    <meta:creation-date>2021-07-02T07:29:00Z</meta:creation-date>
    <dc:date>2021-07-02T07:29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27" meta:row-count="13" meta:non-whitespace-character-count="1651"/>
  </office:meta>
</office:document-meta>
</file>