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Calibri" fo:color="#1F497D" fo:background-color="#FFFFFF"/>
    </style:style>
  </office:automatic-styles>
  <office:body>
    <office:text text:use-soft-page-breaks="true">
      <text:p text:style-name="P1"><text:span text:style-name="T2">Informace o obdržených dotacích  za rok 2018 bude zveřejněn   ve výroční  zprávě klubu za ro 2018 v kapitole  hospodaře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ří Tobiáš</meta:initial-creator>
    <dc:creator>Jiří Tobiáš</dc:creator>
    <meta:creation-date>2019-03-11T18:17:00Z</meta:creation-date>
    <dc:date>2019-03-11T18:17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22" meta:row-count="1" meta:non-whitespace-character-count="106"/>
  </office:meta>
</office:document-meta>
</file>