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2.98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ce1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Výsledky - SkpKB (Sportovní Klub policie KOMETA BRNO z.s.)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Přihlášený <text:s text:c="3"/>R/D <text:s text:c="8"/>Výsledný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Jméno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Disciplína</text:p>
          </table:table-cell>
          <table:table-cell table:number-columns-repeated="2"/>
          <table:table-cell table:style-name="Default" office:value-type="string" calcext:value-type="string">
            <text:p>čas</text:p>
          </table:table-cell>
          <table:table-cell/>
          <table:table-cell office:value-type="string" calcext:value-type="string">
            <text:p>UmístěnÍ</text:p>
          </table:table-cell>
          <table:table-cell office:value-type="string" calcext:value-type="string">
            <text:p><text:s text:c="3"/>Zlepšení</text:p>
          </table:table-cell>
        </table:table-row>
        <table:table-row table:style-name="ro1">
          <table:table-cell office:value-type="string" calcext:value-type="string">
            <text:p>BRZOBOHATÝ Vojtěch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52,0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.0767" calcext:value-type="float">
            <text:p>1,07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37,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28,6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0646" calcext:value-type="float">
            <text:p>1,06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5,4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0454" calcext:value-type="float">
            <text:p>1,04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35,3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.0223" calcext:value-type="float">
            <text:p>1,02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) 200 Z</text:p>
          </table:table-cell>
          <table:table-cell table:number-columns-repeated="2"/>
          <table:table-cell office:value-type="string" calcext:value-type="string">
            <text:p>03:20,3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0737" calcext:value-type="float">
            <text:p>1,07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) 200 P</text:p>
          </table:table-cell>
          <table:table-cell table:number-columns-repeated="2"/>
          <table:table-cell office:value-type="string" calcext:value-type="string">
            <text:p>03:35,0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506" calcext:value-type="float">
            <text:p>1,05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18,8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.042" calcext:value-type="float">
            <text:p>1,042</text:p>
          </table:table-cell>
        </table:table-row>
        <table:table-row table:style-name="ro1">
          <table:table-cell office:value-type="string" calcext:value-type="string">
            <text:p>DAŇKOVÁ Adrian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) 200 VZ</text:p>
          </table:table-cell>
          <table:table-cell table:number-columns-repeated="2"/>
          <table:table-cell office:value-type="string" calcext:value-type="string">
            <text:p>02:40,8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0083" calcext:value-type="float">
            <text:p>1,00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) 100 P</text:p>
          </table:table-cell>
          <table:table-cell table:number-columns-repeated="2"/>
          <table:table-cell office:value-type="string" calcext:value-type="string">
            <text:p>01:36,7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872" calcext:value-type="float">
            <text:p>0,98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27,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3,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.0015" calcext:value-type="float">
            <text:p>1,00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) 200 P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1) 100 M</text:p>
          </table:table-cell>
          <table:table-cell table:number-columns-repeated="2"/>
          <table:table-cell office:value-type="string" calcext:value-type="string">
            <text:p>01:28,2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3) 200 P</text:p>
          </table:table-cell>
          <table:table-cell table:number-columns-repeated="2"/>
          <table:table-cell office:value-type="string" calcext:value-type="string">
            <text:p>03:27,8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0739" calcext:value-type="float">
            <text:p>1,07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VOŘÁKOVÁ Barbo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) 200 VZ</text:p>
          </table:table-cell>
          <table:table-cell table:number-columns-repeated="2"/>
          <table:table-cell office:value-type="string" calcext:value-type="string">
            <text:p>03:01,9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.0522" calcext:value-type="float">
            <text:p>1,05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) 100 P</text:p>
          </table:table-cell>
          <table:table-cell table:number-columns-repeated="2"/>
          <table:table-cell office:value-type="string" calcext:value-type="string">
            <text:p>01:42,23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35,6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5,3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36,3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7) 400 VZ</text:p>
          </table:table-cell>
          <table:table-cell table:number-columns-repeated="2"/>
          <table:table-cell office:value-type="string" calcext:value-type="string">
            <text:p>07:02,2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3:32,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office:value-type="string" calcext:value-type="string">
            <text:p>01:19,3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.1147" calcext:value-type="float">
            <text:p>1,1147</text:p>
          </table:table-cell>
        </table:table-row>
        <table:table-row table:style-name="ro1">
          <table:table-cell office:value-type="string" calcext:value-type="string">
            <text:p>FÖLKLOVÁ Marké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) 200 VZ</text:p>
          </table:table-cell>
          <table:table-cell table:number-columns-repeated="2"/>
          <table:table-cell office:value-type="string" calcext:value-type="string">
            <text:p>02:32,3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665" calcext:value-type="float">
            <text:p>0,96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21,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9376" calcext:value-type="float">
            <text:p>0,937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3,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9403" calcext:value-type="float">
            <text:p>0,94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19,7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324" calcext:value-type="float">
            <text:p>0,93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45,9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614" calcext:value-type="float">
            <text:p>0,9614</text:p>
          </table:table-cell>
        </table:table-row>
        <table:table-row table:style-name="ro1">
          <table:table-cell office:value-type="string" calcext:value-type="string">
            <text:p>FRANCOVÁ Luci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) 200 VZ</text:p>
          </table:table-cell>
          <table:table-cell table:number-columns-repeated="2"/>
          <table:table-cell office:value-type="string" calcext:value-type="string">
            <text:p>02:20,5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083" calcext:value-type="float">
            <text:p>1,00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0) 800 VZ</text:p>
          </table:table-cell>
          <table:table-cell table:number-columns-repeated="2"/>
          <table:table-cell office:value-type="string" calcext:value-type="string">
            <text:p>10:16,9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245" calcext:value-type="float">
            <text:p>1,02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0,0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043" calcext:value-type="float">
            <text:p>1,00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11,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01" calcext:value-type="float">
            <text:p>1,0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7) 400 VZ</text:p>
          </table:table-cell>
          <table:table-cell table:number-columns-repeated="2"/>
          <table:table-cell office:value-type="string" calcext:value-type="string">
            <text:p>05:05,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012" calcext:value-type="float">
            <text:p>1,00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34,7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087" calcext:value-type="float">
            <text:p>1,00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office:value-type="string" calcext:value-type="string">
            <text:p>01:05,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091" calcext:value-type="float">
            <text:p>1,0091</text:p>
          </table:table-cell>
        </table:table-row>
        <table:table-row table:style-name="ro1">
          <table:table-cell office:value-type="string" calcext:value-type="string">
            <text:p>GRMELA Roma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15,9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15" calcext:value-type="float">
            <text:p>1,0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20,6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062" calcext:value-type="float">
            <text:p>1,00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09,0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229" calcext:value-type="float">
            <text:p>1,02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26,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0195" calcext:value-type="float">
            <text:p>1,01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32,4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197" calcext:value-type="float">
            <text:p>1,019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13,2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896" calcext:value-type="float">
            <text:p>0,98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07,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11" calcext:value-type="float">
            <text:p>1,0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0:58,8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0268" calcext:value-type="float">
            <text:p>1,02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48,7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0367" calcext:value-type="float">
            <text:p>1,0367</text:p>
          </table:table-cell>
        </table:table-row>
        <table:table-row table:style-name="ro1">
          <table:table-cell office:value-type="string" calcext:value-type="string">
            <text:p>HAVRLANT Ondřej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15,8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236" calcext:value-type="float">
            <text:p>1,02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13,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18" calcext:value-type="float">
            <text:p>1,0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9) 400 VZ</text:p>
          </table:table-cell>
          <table:table-cell table:number-columns-repeated="2"/>
          <table:table-cell office:value-type="string" calcext:value-type="string">
            <text:p>04:49,9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052" calcext:value-type="float">
            <text:p>1,00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0,8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951" calcext:value-type="float">
            <text:p>0,99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36,6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12" calcext:value-type="float">
            <text:p>1,0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8) 1500 VZ</text:p>
          </table:table-cell>
          <table:table-cell table:number-columns-repeated="2"/>
          <table:table-cell office:value-type="string" calcext:value-type="string">
            <text:p>19:13,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928" calcext:value-type="float">
            <text:p>0,99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12,8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214" calcext:value-type="float">
            <text:p>1,02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3,3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267" calcext:value-type="float">
            <text:p>1,02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36,3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848" calcext:value-type="float">
            <text:p>0,9848</text:p>
          </table:table-cell>
        </table:table-row>
        <table:table-row table:style-name="ro1">
          <table:table-cell office:value-type="string" calcext:value-type="string">
            <text:p>HLADOVEC Davi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28,4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043" calcext:value-type="float">
            <text:p>1,0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) 200 M</text:p>
          </table:table-cell>
          <table:table-cell table:number-columns-repeated="2"/>
          <table:table-cell office:value-type="string" calcext:value-type="string">
            <text:p>02:46,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472" calcext:value-type="float">
            <text:p>1,04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1,7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0652" calcext:value-type="float">
            <text:p>1,06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45,7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065" calcext:value-type="float">
            <text:p>1,0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21,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.0123" calcext:value-type="float">
            <text:p>1,0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) 200 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14,7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318" calcext:value-type="float">
            <text:p>1,03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7,4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0601" calcext:value-type="float">
            <text:p>1,0601</text:p>
          </table:table-cell>
        </table:table-row>
        <table:table-row table:style-name="ro1">
          <table:table-cell office:value-type="string" calcext:value-type="string">
            <text:p>HOFMAN Jakub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24,8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807" calcext:value-type="float">
            <text:p>1,08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20,11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0,9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053" calcext:value-type="float">
            <text:p>1,0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) 200 P</text:p>
          </table:table-cell>
          <table:table-cell table:number-columns-repeated="2"/>
          <table:table-cell office:value-type="string" calcext:value-type="string">
            <text:p>03:06,6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37" calcext:value-type="float">
            <text:p>1,0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8,0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.0715" calcext:value-type="float">
            <text:p>1,0715</text:p>
          </table:table-cell>
        </table:table-row>
        <table:table-row table:style-name="ro1">
          <table:table-cell office:value-type="string" calcext:value-type="string">
            <text:p>HUDEČKOVÁ Luci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56,6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0145" calcext:value-type="float">
            <text:p>1,01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1) 100 M</text:p>
          </table:table-cell>
          <table:table-cell table:number-columns-repeated="2"/>
          <table:table-cell office:value-type="string" calcext:value-type="string">
            <text:p>01:22,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1263" calcext:value-type="float">
            <text:p>1,12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office:value-type="string" calcext:value-type="string">
            <text:p>01:09,7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0482" calcext:value-type="float">
            <text:p>1,0482</text:p>
          </table:table-cell>
        </table:table-row>
        <table:table-row table:style-name="ro1">
          <table:table-cell office:value-type="string" calcext:value-type="string">
            <text:p>KLOBÁSA J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25,3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979" calcext:value-type="float">
            <text:p>0,99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19,9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636" calcext:value-type="float">
            <text:p>0,96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9) 400 VZ</text:p>
          </table:table-cell>
          <table:table-cell table:number-columns-repeated="2"/>
          <table:table-cell office:value-type="string" calcext:value-type="string">
            <text:p>05:02,8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914" calcext:value-type="float">
            <text:p>0,99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47,4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0001" calcext:value-type="float">
            <text:p>1,00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18,4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945" calcext:value-type="float">
            <text:p>0,99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8) 1500 VZ</text:p>
          </table:table-cell>
          <table:table-cell table:number-columns-repeated="2"/>
          <table:table-cell office:value-type="string" calcext:value-type="string">
            <text:p>19:07,6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201" calcext:value-type="float">
            <text:p>1,02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22,7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709" calcext:value-type="float">
            <text:p>0,97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9,4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898" calcext:value-type="float">
            <text:p>0,989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47,6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943" calcext:value-type="float">
            <text:p>0,9943</text:p>
          </table:table-cell>
        </table:table-row>
        <table:table-row table:style-name="ro1">
          <table:table-cell office:value-type="string" calcext:value-type="string">
            <text:p>KŘEPELKOVÁ Adé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) 200 M</text:p>
          </table:table-cell>
          <table:table-cell table:number-columns-repeated="2"/>
          <table:table-cell office:value-type="string" calcext:value-type="string">
            <text:p>02:48,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861" calcext:value-type="float">
            <text:p>0,986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16,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028" calcext:value-type="float">
            <text:p>1,00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0,8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964" calcext:value-type="float">
            <text:p>0,99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) 200 PZ</text:p>
          </table:table-cell>
          <table:table-cell table:number-columns-repeated="2"/>
          <table:table-cell office:value-type="string" calcext:value-type="string">
            <text:p>02:42,7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189" calcext:value-type="float">
            <text:p>1,01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7) 400 VZ</text:p>
          </table:table-cell>
          <table:table-cell table:number-columns-repeated="2"/>
          <table:table-cell office:value-type="string" calcext:value-type="string">
            <text:p>05:16,9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0558" calcext:value-type="float">
            <text:p>1,055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1) 100 M</text:p>
          </table:table-cell>
          <table:table-cell table:number-columns-repeated="2"/>
          <table:table-cell office:value-type="string" calcext:value-type="string">
            <text:p>01:16,4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673" calcext:value-type="float">
            <text:p>0,96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7) 400 PZ</text:p>
          </table:table-cell>
          <table:table-cell table:number-columns-repeated="2"/>
          <table:table-cell office:value-type="string" calcext:value-type="string">
            <text:p>05:45,8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988" calcext:value-type="float">
            <text:p>0,9988</text:p>
          </table:table-cell>
        </table:table-row>
        <table:table-row table:style-name="ro1">
          <table:table-cell office:value-type="string" calcext:value-type="string">
            <text:p>MÁTLOVÁ Adé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) 100 P</text:p>
          </table:table-cell>
          <table:table-cell table:number-columns-repeated="2"/>
          <table:table-cell office:value-type="string" calcext:value-type="string">
            <text:p>01:20,5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816" calcext:value-type="float">
            <text:p>0,98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14,9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897" calcext:value-type="float">
            <text:p>0,989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) 200 PZ</text:p>
          </table:table-cell>
          <table:table-cell table:number-columns-repeated="2"/>
          <table:table-cell office:value-type="string" calcext:value-type="string">
            <text:p>02:41,8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744" calcext:value-type="float">
            <text:p>0,97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16,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9469" calcext:value-type="float">
            <text:p>0,94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39,6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738" calcext:value-type="float">
            <text:p>0,97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3) 200 P</text:p>
          </table:table-cell>
          <table:table-cell table:number-columns-repeated="2"/>
          <table:table-cell office:value-type="string" calcext:value-type="string">
            <text:p>02:53,8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956" calcext:value-type="float">
            <text:p>0,9956</text:p>
          </table:table-cell>
        </table:table-row>
        <table:table-row table:style-name="ro1">
          <table:table-cell office:value-type="string" calcext:value-type="string">
            <text:p>MOLIŠ Mart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06,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0065" calcext:value-type="float">
            <text:p>1,00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14,0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91" calcext:value-type="float">
            <text:p>0,9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9) 400 VZ</text:p>
          </table:table-cell>
          <table:table-cell table:number-columns-repeated="2"/>
          <table:table-cell office:value-type="string" calcext:value-type="string">
            <text:p>04:28,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0255" calcext:value-type="float">
            <text:p>1,02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27,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787" calcext:value-type="float">
            <text:p>0,97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20,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19" calcext:value-type="float">
            <text:p>1,0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04,78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) 200 Z</text:p>
          </table:table-cell>
          <table:table-cell table:number-columns-repeated="2"/>
          <table:table-cell office:value-type="string" calcext:value-type="string">
            <text:p>02:19,6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0187" calcext:value-type="float">
            <text:p>1,01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) 200 P</text:p>
          </table:table-cell>
          <table:table-cell table:number-columns-repeated="2"/>
          <table:table-cell office:value-type="string" calcext:value-type="string">
            <text:p>02:40,8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833" calcext:value-type="float">
            <text:p>0,98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09,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617" calcext:value-type="float">
            <text:p>1,0617</text:p>
          </table:table-cell>
        </table:table-row>
        <table:table-row table:style-name="ro1">
          <table:table-cell office:value-type="string" calcext:value-type="string">
            <text:p>NEČAS Hug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0) 200 Z</text:p>
          </table:table-cell>
          <table:table-cell table:number-columns-repeated="2"/>
          <table:table-cell office:value-type="string" calcext:value-type="string">
            <text:p>03:19,05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) 200 P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24,4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.0828" calcext:value-type="float">
            <text:p>1,0828</text:p>
          </table:table-cell>
        </table:table-row>
        <table:table-row table:style-name="ro1">
          <table:table-cell office:value-type="string" calcext:value-type="string">
            <text:p>POKORNÝ Mart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17,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764" calcext:value-type="float">
            <text:p>1,07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13,8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169" calcext:value-type="float">
            <text:p>1,01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29,2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721" calcext:value-type="float">
            <text:p>1,07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40,6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403" calcext:value-type="float">
            <text:p>1,04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) 200 P</text:p>
          </table:table-cell>
          <table:table-cell table:number-columns-repeated="2"/>
          <table:table-cell office:value-type="string" calcext:value-type="string">
            <text:p>02:52,3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615" calcext:value-type="float">
            <text:p>1,06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5,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0195" calcext:value-type="float">
            <text:p>1,01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50,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0258" calcext:value-type="float">
            <text:p>1,0258</text:p>
          </table:table-cell>
        </table:table-row>
        <table:table-row table:style-name="ro1">
          <table:table-cell office:value-type="string" calcext:value-type="string">
            <text:p>PROCHÁZKOVÁ Elišk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) 100 P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29,4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9892" calcext:value-type="float">
            <text:p>0,989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3,6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9935" calcext:value-type="float">
            <text:p>0,99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30,0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9627" calcext:value-type="float">
            <text:p>0,96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3) 200 P</text:p>
          </table:table-cell>
          <table:table-cell table:number-columns-repeated="2"/>
          <table:table-cell office:value-type="string" calcext:value-type="string">
            <text:p>03:35,1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97" calcext:value-type="float">
            <text:p>0,9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office:value-type="string" calcext:value-type="string">
            <text:p>01:15,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9967" calcext:value-type="float">
            <text:p>0,9967</text:p>
          </table:table-cell>
        </table:table-row>
        <table:table-row table:style-name="ro1">
          <table:table-cell office:value-type="string" calcext:value-type="string">
            <text:p>PROCHÁZKOVÁ Leon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) 200 VZ</text:p>
          </table:table-cell>
          <table:table-cell table:number-columns-repeated="2"/>
          <table:table-cell office:value-type="string" calcext:value-type="string">
            <text:p>02:26,6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028" calcext:value-type="float">
            <text:p>1,00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15,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902" calcext:value-type="float">
            <text:p>0,99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0) 800 VZ</text:p>
          </table:table-cell>
          <table:table-cell table:number-columns-repeated="2"/>
          <table:table-cell office:value-type="string" calcext:value-type="string">
            <text:p>10:36,9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908" calcext:value-type="float">
            <text:p>0,99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) 200 PZ</text:p>
          </table:table-cell>
          <table:table-cell table:number-columns-repeated="2"/>
          <table:table-cell office:value-type="string" calcext:value-type="string">
            <text:p>02:39,4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197" calcext:value-type="float">
            <text:p>1,019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13,6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95" calcext:value-type="float">
            <text:p>0,9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7) 400 VZ</text:p>
          </table:table-cell>
          <table:table-cell table:number-columns-repeated="2"/>
          <table:table-cell office:value-type="string" calcext:value-type="string">
            <text:p>05:01,4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123" calcext:value-type="float">
            <text:p>1,01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34,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0035" calcext:value-type="float">
            <text:p>1,00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3) 200 P</text:p>
          </table:table-cell>
          <table:table-cell table:number-columns-repeated="2"/>
          <table:table-cell office:value-type="string" calcext:value-type="string">
            <text:p>03:02,9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582" calcext:value-type="float">
            <text:p>0,95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7) 400 PZ</text:p>
          </table:table-cell>
          <table:table-cell table:number-columns-repeated="2"/>
          <table:table-cell office:value-type="string" calcext:value-type="string">
            <text:p>05:49,4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018" calcext:value-type="float">
            <text:p>1,0018</text:p>
          </table:table-cell>
        </table:table-row>
        <table:table-row table:style-name="ro1">
          <table:table-cell office:value-type="string" calcext:value-type="string">
            <text:p>RAK Ad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21,3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359" calcext:value-type="float">
            <text:p>1,035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) 200 M</text:p>
          </table:table-cell>
          <table:table-cell table:number-columns-repeated="2"/>
          <table:table-cell office:value-type="string" calcext:value-type="string">
            <text:p>02:43,0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036" calcext:value-type="float">
            <text:p>1,00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40,3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307" calcext:value-type="float">
            <text:p>1,03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17,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743" calcext:value-type="float">
            <text:p>0,97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8) 1500 VZ</text:p>
          </table:table-cell>
          <table:table-cell table:number-columns-repeated="2"/>
          <table:table-cell office:value-type="string" calcext:value-type="string">
            <text:p>19:01,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355" calcext:value-type="float">
            <text:p>1,03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13,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216" calcext:value-type="float">
            <text:p>1,02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5,6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25" calcext:value-type="float">
            <text:p>1,0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40,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054" calcext:value-type="float">
            <text:p>1,0054</text:p>
          </table:table-cell>
        </table:table-row>
        <table:table-row table:style-name="ro1">
          <table:table-cell office:value-type="string" calcext:value-type="string">
            <text:p>ŘÍHOVÁ Sá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) 200 VZ</text:p>
          </table:table-cell>
          <table:table-cell table:number-columns-repeated="2"/>
          <table:table-cell office:value-type="string" calcext:value-type="string">
            <text:p>02:25,8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242" calcext:value-type="float">
            <text:p>1,02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0) 800 VZ</text:p>
          </table:table-cell>
          <table:table-cell table:number-columns-repeated="2"/>
          <table:table-cell office:value-type="string" calcext:value-type="string">
            <text:p>10:42,0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926" calcext:value-type="float">
            <text:p>0,99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1,8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078" calcext:value-type="float">
            <text:p>1,00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16,7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891" calcext:value-type="float">
            <text:p>0,98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7) 400 VZ</text:p>
          </table:table-cell>
          <table:table-cell table:number-columns-repeated="2"/>
          <table:table-cell office:value-type="string" calcext:value-type="string">
            <text:p>05:11,3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026" calcext:value-type="float">
            <text:p>1,00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41,5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135" calcext:value-type="float">
            <text:p>1,01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5) 100 VZ</text:p>
          </table:table-cell>
          <table:table-cell table:number-columns-repeated="2"/>
          <table:table-cell office:value-type="string" calcext:value-type="string">
            <text:p>01:08,7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243" calcext:value-type="float">
            <text:p>1,0243</text:p>
          </table:table-cell>
        </table:table-row>
        <table:table-row table:style-name="ro1">
          <table:table-cell office:value-type="string" calcext:value-type="string">
            <text:p>SEMOTAMOVÁ Valeri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) 100 P</text:p>
          </table:table-cell>
          <table:table-cell table:number-columns-repeated="2"/>
          <table:table-cell office:value-type="string" calcext:value-type="string">
            <text:p>01:23,5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855" calcext:value-type="float">
            <text:p>0,98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17,4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934" calcext:value-type="float">
            <text:p>0,99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0,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334" calcext:value-type="float">
            <text:p>1,03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) 200 PZ</text:p>
          </table:table-cell>
          <table:table-cell table:number-columns-repeated="2"/>
          <table:table-cell office:value-type="string" calcext:value-type="string">
            <text:p>02:47,6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897" calcext:value-type="float">
            <text:p>0,989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) 100 Z</text:p>
          </table:table-cell>
          <table:table-cell table:number-columns-repeated="2"/>
          <table:table-cell office:value-type="string" calcext:value-type="string">
            <text:p>01:23,0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9618" calcext:value-type="float">
            <text:p>0,96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) 200 Z</text:p>
          </table:table-cell>
          <table:table-cell table:number-columns-repeated="2"/>
          <table:table-cell office:value-type="string" calcext:value-type="string">
            <text:p>02:48,5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877" calcext:value-type="float">
            <text:p>0,987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3) 200 P</text:p>
          </table:table-cell>
          <table:table-cell table:number-columns-repeated="2"/>
          <table:table-cell office:value-type="string" calcext:value-type="string">
            <text:p>03:02,5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909" calcext:value-type="float">
            <text:p>0,99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7) 400 PZ</text:p>
          </table:table-cell>
          <table:table-cell table:number-columns-repeated="2"/>
          <table:table-cell office:value-type="string" calcext:value-type="string">
            <text:p>06:03,5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9524" calcext:value-type="float">
            <text:p>0,9524</text:p>
          </table:table-cell>
        </table:table-row>
        <table:table-row table:style-name="ro1">
          <table:table-cell office:value-type="string" calcext:value-type="string">
            <text:p>SCHMID Franzisk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) 200 M</text:p>
          </table:table-cell>
          <table:table-cell table:number-columns-repeated="2"/>
          <table:table-cell office:value-type="string" calcext:value-type="string">
            <text:p>02:47,8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095" calcext:value-type="float">
            <text:p>1,00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) 100 PZ</text:p>
          </table:table-cell>
          <table:table-cell table:number-columns-repeated="2"/>
          <table:table-cell office:value-type="string" calcext:value-type="string">
            <text:p>01:16,4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055" calcext:value-type="float">
            <text:p>1,00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0) 800 VZ</text:p>
          </table:table-cell>
          <table:table-cell table:number-columns-repeated="2"/>
          <table:table-cell office:value-type="string" calcext:value-type="string">
            <text:p>10:24,6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818" calcext:value-type="float">
            <text:p>0,98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1) 50 VZ</text:p>
          </table:table-cell>
          <table:table-cell table:number-columns-repeated="2"/>
          <table:table-cell office:value-type="string" calcext:value-type="string">
            <text:p>00:31,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842" calcext:value-type="float">
            <text:p>0,98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3) 200 PZ</text:p>
          </table:table-cell>
          <table:table-cell table:number-columns-repeated="2"/>
          <table:table-cell office:value-type="string" calcext:value-type="string">
            <text:p>02:43,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867" calcext:value-type="float">
            <text:p>0,98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7) 400 VZ</text:p>
          </table:table-cell>
          <table:table-cell table:number-columns-repeated="2"/>
          <table:table-cell office:value-type="string" calcext:value-type="string">
            <text:p>04:55,4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9958" calcext:value-type="float">
            <text:p>0,995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1) 100 M</text:p>
          </table:table-cell>
          <table:table-cell table:number-columns-repeated="2"/>
          <table:table-cell office:value-type="string" calcext:value-type="string">
            <text:p>01:15,4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821" calcext:value-type="float">
            <text:p>0,98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7) 400 PZ</text:p>
          </table:table-cell>
          <table:table-cell table:number-columns-repeated="2"/>
          <table:table-cell office:value-type="string" calcext:value-type="string">
            <text:p>05:42,8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926" calcext:value-type="float">
            <text:p>0,9926</text:p>
          </table:table-cell>
        </table:table-row>
        <table:table-row table:style-name="ro1">
          <table:table-cell office:value-type="string" calcext:value-type="string">
            <text:p>ULMANN Matyáš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16,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14" calcext:value-type="float">
            <text:p>1,0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) 200 M</text:p>
          </table:table-cell>
          <table:table-cell table:number-columns-repeated="2"/>
          <table:table-cell office:value-type="string" calcext:value-type="string">
            <text:p>02:47,7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063" calcext:value-type="float">
            <text:p>1,00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12,6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259" calcext:value-type="float">
            <text:p>1,025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29,8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0124" calcext:value-type="float">
            <text:p>1,01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31,8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186" calcext:value-type="float">
            <text:p>1,018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15,0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0203" calcext:value-type="float">
            <text:p>1,02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12,4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11" calcext:value-type="float">
            <text:p>1,0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) 200 P</text:p>
          </table:table-cell>
          <table:table-cell table:number-columns-repeated="2"/>
          <table:table-cell office:value-type="string" calcext:value-type="string">
            <text:p>02:46,7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0119" calcext:value-type="float">
            <text:p>1,01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8) 400 PZ</text:p>
          </table:table-cell>
          <table:table-cell table:number-columns-repeated="2"/>
          <table:table-cell office:value-type="string" calcext:value-type="string">
            <text:p>05:20,7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488" calcext:value-type="float">
            <text:p>1,0488</text:p>
          </table:table-cell>
        </table:table-row>
        <table:table-row table:style-name="ro1">
          <table:table-cell office:value-type="string" calcext:value-type="string">
            <text:p>WINTER Filip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28,0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828" calcext:value-type="float">
            <text:p>0,98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17,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029" calcext:value-type="float">
            <text:p>1,0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9) 400 VZ</text:p>
          </table:table-cell>
          <table:table-cell table:number-columns-repeated="2"/>
          <table:table-cell office:value-type="string" calcext:value-type="string">
            <text:p>05:18,5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942" calcext:value-type="float">
            <text:p>0,994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1,0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987" calcext:value-type="float">
            <text:p>0,99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) 200 PZ</text:p>
          </table:table-cell>
          <table:table-cell table:number-columns-repeated="2"/>
          <table:table-cell office:value-type="string" calcext:value-type="string">
            <text:p>02:47,1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0287" calcext:value-type="float">
            <text:p>1,02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20,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9683" calcext:value-type="float">
            <text:p>0,96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) 200 Z</text:p>
          </table:table-cell>
          <table:table-cell table:number-columns-repeated="2"/>
          <table:table-cell office:value-type="string" calcext:value-type="string">
            <text:p>02:42,4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0089" calcext:value-type="float">
            <text:p>1,00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07,8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956" calcext:value-type="float">
            <text:p>0,9956</text:p>
          </table:table-cell>
        </table:table-row>
        <table:table-row table:style-name="ro1">
          <table:table-cell office:value-type="string" calcext:value-type="string">
            <text:p>ŽLŮVA Hyne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36,6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9701" calcext:value-type="float">
            <text:p>0,97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22,2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895" calcext:value-type="float">
            <text:p>0,98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2,5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0522" calcext:value-type="float">
            <text:p>1,05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21,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482" calcext:value-type="float">
            <text:p>0,94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) 200 Z</text:p>
          </table:table-cell>
          <table:table-cell table:number-columns-repeated="2"/>
          <table:table-cell office:value-type="string" calcext:value-type="string">
            <text:p>02:46,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0216" calcext:value-type="float">
            <text:p>1,02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2) 100 M</text:p>
          </table:table-cell>
          <table:table-cell table:number-columns-repeated="2"/>
          <table:table-cell office:value-type="string" calcext:value-type="string">
            <text:p>01:28,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9699" calcext:value-type="float">
            <text:p>0,96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11,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9966" calcext:value-type="float">
            <text:p>0,9966</text:p>
          </table:table-cell>
        </table:table-row>
        <table:table-row table:style-name="ro1">
          <table:table-cell office:value-type="string" calcext:value-type="string">
            <text:p>ŽLŮVA Vojtěch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) 200 VZ</text:p>
          </table:table-cell>
          <table:table-cell table:number-columns-repeated="2"/>
          <table:table-cell office:value-type="string" calcext:value-type="string">
            <text:p>02:44,9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9834" calcext:value-type="float">
            <text:p>0,98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) 100 P</text:p>
          </table:table-cell>
          <table:table-cell table:number-columns-repeated="2"/>
          <table:table-cell office:value-type="string" calcext:value-type="string">
            <text:p>01:48,7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9906" calcext:value-type="float">
            <text:p>0,99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) 100 PZ</text:p>
          </table:table-cell>
          <table:table-cell table:number-columns-repeated="2"/>
          <table:table-cell office:value-type="string" calcext:value-type="string">
            <text:p>01:30,8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9948" calcext:value-type="float">
            <text:p>0,99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2) 50 VZ</text:p>
          </table:table-cell>
          <table:table-cell table:number-columns-repeated="2"/>
          <table:table-cell office:value-type="string" calcext:value-type="string">
            <text:p>00:34,1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9974" calcext:value-type="float">
            <text:p>0,99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) 100 Z</text:p>
          </table:table-cell>
          <table:table-cell table:number-columns-repeated="2"/>
          <table:table-cell office:value-type="string" calcext:value-type="string">
            <text:p>01:32,7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9601" calcext:value-type="float">
            <text:p>0,96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) 200 Z</text:p>
          </table:table-cell>
          <table:table-cell table:number-columns-repeated="2"/>
          <table:table-cell table:style-name="Default" office:value-type="string" calcext:value-type="string">
            <text:p>DSQ</text:p>
          </table:table-cell>
          <table:table-cell/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6) 100 VZ</text:p>
          </table:table-cell>
          <table:table-cell table:number-columns-repeated="2"/>
          <table:table-cell office:value-type="string" calcext:value-type="string">
            <text:p>01:16,5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9953" calcext:value-type="float">
            <text:p>0,99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1:11:33.767000000</meta:creation-date>
    <dc:date>2019-11-25T11:15:29.154000000</dc:date>
    <meta:editing-duration>PT3M55S</meta:editing-duration>
    <meta:editing-cycles>2</meta:editing-cycles>
    <meta:generator>LibreOffice/6.3.0.4$Windows_X86_64 LibreOffice_project/057fc023c990d676a43019934386b85b21a9ee99</meta:generator>
    <meta:document-statistic meta:table-count="1" meta:cell-count="824" meta:object-count="0"/>
  </office:meta>
</office:document-meta>
</file>